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20pt" style:font-size-asian="20pt"/>
    </style:style>
    <style:style style:name="T3" style:parent-style-name="Основнойшрифтабзаца" style:family="text">
      <style:text-properties style:font-name="Tahoma" style:font-name-asian="Calibri" style:font-name-complex="Tahoma" fo:font-weight="bold" style:font-weight-asian="bold" fo:font-size="20pt" style:font-size-asian="20pt"/>
    </style:style>
    <style:style style:name="P4" style:parent-style-name="Обычный" style:family="paragraph">
      <style:paragraph-properties fo:margin-bottom="0.1388in" fo:line-height="115%"/>
    </style:style>
    <style:style style:name="T5" style:parent-style-name="Основнойшрифтабзаца" style:family="text">
      <style:text-properties style:font-name="Tahoma" style:font-name-asian="Calibri" style:font-name-complex="Tahoma" fo:font-weight="bold" style:font-weight-asian="bold" fo:font-size="20pt" style:font-size-asian="20pt"/>
    </style:style>
    <style:style style:name="T6" style:parent-style-name="Основнойшрифтабзаца" style:family="text">
      <style:text-properties style:font-name="Tahoma" style:font-name-asian="Calibri" style:font-name-complex="Tahoma" fo:font-weight="bold" style:font-weight-asian="bold" fo:font-size="20pt" style:font-size-asian="20pt" fo:language="en" fo:country="US"/>
    </style:style>
    <style:style style:name="T7" style:parent-style-name="Основнойшрифтабзаца" style:family="text">
      <style:text-properties style:font-name="Tahoma" style:font-name-asian="Calibri" style:font-name-complex="Tahoma" fo:font-weight="bold" style:font-weight-asian="bold" fo:font-size="20pt" style:font-size-asian="20pt"/>
    </style:style>
    <style:style style:name="P8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0pt" style:font-size-asian="20pt"/>
    </style:style>
    <style:style style:name="P9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0pt" style:font-size-asian="20pt"/>
    </style:style>
    <style:style style:name="P10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0pt" style:font-size-asian="20pt"/>
    </style:style>
    <style:style style:name="P11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0pt" style:font-size-asian="20pt"/>
    </style:style>
    <style:style style:name="P12" style:parent-style-name="Обычный" style:family="paragraph">
      <style:paragraph-properties fo:margin-bottom="0.1388in" fo:line-height="115%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fo:font-size="20pt" style:font-size-asian="20pt"/>
    </style:style>
    <style:style style:name="P14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0pt" style:font-size-asian="20pt"/>
    </style:style>
    <style:style style:name="P15" style:parent-style-name="Обычный" style:family="paragraph">
      <style:text-properties style:font-name-asian="Calibri" style:font-name-complex="Calibri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P17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18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22pt" style:font-size-asian="22pt"/>
    </style:style>
    <style:style style:name="P19" style:parent-style-name="Обычный" style:family="paragraph">
      <style:paragraph-properties fo:margin-bottom="0.1388in" fo:line-height="115%"/>
      <style:text-properties fo:font-size="12pt" style:font-size-asian="12pt"/>
    </style:style>
    <style:style style:name="P20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12pt" style:font-size-asian="12pt"/>
    </style:style>
    <style:style style:name="P21" style:parent-style-name="Обычный" style:family="paragraph">
      <style:paragraph-properties fo:margin-bottom="0.1388in" fo:line-height="115%"/>
    </style:style>
    <style:style style:name="T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2" style:parent-style-name="Обычный" style:family="paragraph">
      <style:paragraph-properties fo:margin-bottom="0.1388in" fo:line-height="115%"/>
    </style:style>
    <style:style style:name="T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" style:parent-style-name="Обычный" style:family="paragraph">
      <style:paragraph-properties fo:margin-bottom="0.1388in" fo:line-height="115%"/>
    </style:style>
    <style:style style:name="T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8" style:parent-style-name="Обычный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7" style:parent-style-name="Основнойшрифтабзаца" style:family="text">
      <style:text-properties fo:font-size="12pt" style:font-size-asian="12pt"/>
    </style:style>
    <style:style style:name="T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72" style:parent-style-name="Обычный" style:family="paragraph">
      <style:paragraph-properties fo:margin-bottom="0.1388in" fo:line-height="115%"/>
    </style:style>
    <style:style style:name="T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74" style:parent-style-name="Обычный" style:family="paragraph">
      <style:paragraph-properties fo:margin-bottom="0.1388in" fo:line-height="115%"/>
      <style:text-properties fo:font-size="12pt" style:font-size-asian="12pt"/>
    </style:style>
    <style:style style:name="P75" style:parent-style-name="Обычный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12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113" style:parent-style-name="Обычный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119" style:parent-style-name="Обычный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3"/></text:span><text:span text:style-name="T3">Инструкция по эксплуатации<text:s/></text:span></text:p>
      <text:p text:style-name="P4"><text:span text:style-name="T5"><text:s text:c="5"/>станка для разборки кабеля<text:s/></text:span><text:span text:style-name="T6">R</text:span><text:span text:style-name="T7">-065</text:span></text:p>
      <text:p text:style-name="P8"/>
      <text:p text:style-name="P9"/>
      <text:p text:style-name="P10"/>
      <text:p text:style-name="P11"/>
      <text:p text:style-name="P12"><text:span text:style-name="T13"><draw:frame draw:style-name="a0" draw:name="Рисунок 3" text:anchor-type="as-char" svg:x="0in" svg:y="0in" svg:width="6.15625in" svg:height="4.72917in" style:rel-width="scale" style:rel-height="scale"><draw:image xlink:href="media/image1.emf" xlink:type="simple" xlink:show="embed" xlink:actuate="onLoad"/><svg:title/><svg:desc/></draw:frame></text:span></text:p>
      <text:p text:style-name="P14"/>
      <text:p text:style-name="P15"><text:s text:c="24"/>Диапозон разбираемого кабеля <text:s text:c="2"/>1-65 мм.<text:line-break/><text:s text:c="52"/>Вес <text:s text:c="2"/>110 кг.<text:line-break/><text:s text:c="42"/>Габариты <text:s text:c="2"/>76*64*92.<text:line-break/><text:s text:c="32"/>Мощность оборудования <text:s text:c="2"/>3 кВт.</text:p>
      <text:p text:style-name="Обычный"><text:span text:style-name="T16"><text:s text:c="37"/>Напряжение <text:s text:c="2"/>220/380 В.</text:span></text:p>
      <text:p text:style-name="P17"/>
      <text:p text:style-name="P18"/>
      <text:p text:style-name="P19"/>
      <text:p text:style-name="P20">Действия.</text:p>
      <text:p text:style-name="P21"><text:span text:style-name="T22">1. Щёлкнуть переключатель, чтобы проверить работает ли механизм исправно. Убедитесь</text:span><text:span text:style-name="T23"><text:line-break/></text:span><text:span text:style-name="T24"><text:s text:c="4"/>в том, что нет людей со стороны выхода продукции. Сравните все диаметры</text:span><text:span text:style-name="T25"><text:line-break/></text:span><text:span text:style-name="T26"><text:s text:c="4"/>кабеля/про</text:span><text:span text:style-name="T27">вода с отверстием подачи, кабеля</text:span><text:span text:style-name="T28"><text:s/>должны быть целыми. До начала работы</text:span><text:span text:style-name="T29"><text:line-break/></text:span><text:span text:style-name="T30"><text:s text:c="2"/></text:span><text:span text:style-name="T31"><text:s text:c="2"/>обрежьте начало кабелей, что бы избежать разрыва вызванного лезвиями.</text:span></text:p>
      <text:p text:style-name="P32"><text:span text:style-name="T33">1. Если кабель не прорезан, то проверьте эти пункты:</text:span></text:p>
      <text:p text:style-name="P34"><text:span text:style-name="T35"><text:s text:c="3"/>2.1<text:s/></text:span><text:span text:style-name="T36">Отрегулируйте прижимные пружины, прижмите или ослабьте их.</text:span><text:span text:style-name="T37"><text:line-break/></text:span><text:span text:style-name="T38"><text:s text:c="3"/>2.2 ВАЖНО! <text:s/>Не выкручивайте до конца вентиля прижимных пружин</text:span><text:span text:style-name="T39">,</text:span><text:span text:style-name="T40"><text:s/></text:span><text:span text:style-name="T41">(чтобы избежать</text:span><text:span text:style-name="T42"><text:line-break/></text:span><text:span text:style-name="T43"><text:s text:c="10"/>выпадение пружины).</text:span><text:span text:style-name="T44"><text:line-break/></text:span><text:span text:style-name="T45"><text:s text:c="3"/>2.2 Проверьте правильно ли вы вставили кабель.</text:span><text:span text:style-name="T46"><text:line-break/></text:span><text:span text:style-name="T47"><text:s text:c="3"/>2.3 Убедитесь что лезвие ножа достаточно острое, если же нет, то заточите их.</text:span></text:p>
      <text:p text:style-name="P48"><text:span text:style-name="T49">2. На стороне выхода, если вы видите снятую изоляцию, но медная жила не вышла,<text:s/></text:span><text:span text:style-name="T50">то</text:span><text:span text:style-name="T51"><text:line-break/></text:span><text:span text:style-name="T52"><text:s text:c="5"/>проверьте эти четыре пункта.</text:span><text:line-break/><text:s text:c="4"/><text:span text:style-name="T53">3.1 Смазана ли верхняя ось</text:span><text:span text:style-name="T54"><text:line-break/></text:span><text:span text:style-name="T55"><text:s text:c="4"/>3.2 Затяжные пружины ослаблены или пережаты</text:span><text:span text:style-name="T56"><text:line-break/></text:span><text:span text:style-name="T57"><text:s text:c="4"/>3.3 Диаметр кабеля слишком маленький, пожалуйста, исправьте размер</text:span><text:span text:style-name="T58"><text:line-break/></text:span><text:span text:style-name="T59"><text:s text:c="10"/>пространства в осях на 0.3-0.6мм.</text:span><text:span text:style-name="T60"><text:line-break/></text:span><text:span text:style-name="T61"><text:s text:c="4"/>3.4 Если кабель,<text:s/></text:span><text:span text:style-name="T62">который вы хотите перегнать, горячий, то медь не сможет выйти.</text:span></text:p>
      <text:p text:style-name="P63"><text:span text:style-name="T64">4. Если кабеля/провода остановлены в осях, то проверьте:</text:span><text:span text:style-name="T65"><text:line-break/></text:span><text:span text:style-name="T66"><text:s text:c="4"/>4.1 Проверьте, не слетела ли цепь.</text:span><text:span text:style-name="T67"><text:line-break/></text:span><text:span text:style-name="T68"><text:s text:c="4"/>4.2 Шнур на прокатном колесе слишком жёсткий, замените его.</text:span><text:span text:style-name="T69"><text:line-break/></text:span><text:span text:style-name="T70"><text:s text:c="4"/>4.3 Слишком много масла на ка</text:span><text:span text:style-name="T71">белях/проводах, вытрите их.</text:span></text:p>
      <text:p text:style-name="P72"><text:span text:style-name="T73"><draw:frame draw:style-name="a1" draw:name="Рисунок 2" text:anchor-type="as-char" svg:x="0in" svg:y="0in" svg:width="6.33682in" svg:height="3.89958in" style:rel-width="scale" style:rel-height="scale"><draw:image xlink:href="media/image2.emf" xlink:type="simple" xlink:show="embed" xlink:actuate="onLoad"/><svg:title/><svg:desc/></draw:frame></text:span></text:p>
      <text:p text:style-name="P74"/>
      <text:p text:style-name="P75"><text:span text:style-name="T76">1.Регулятор прижима пружин</text:span><text:span text:style-name="T77"><text:line-break/></text:span><text:span text:style-name="T78">2.Регулятор прижима пружин</text:span><text:span text:style-name="T79"><text:line-break/></text:span><text:span text:style-name="T80">3,4. Центральный регулятор</text:span><text:span text:style-name="T81"><text:line-break/></text:span><text:span text:style-name="T82">5.Отверстие под<text:s/></text:span><text:span text:style-name="T83">давилки</text:span><text:span text:style-name="T84"><text:line-break/></text:span><text:span text:style-name="T85">A. Два входа для плоских каб</text:span><text:span text:style-name="T86">е</text:span><text:span text:style-name="T87">лей</text:span><text:span text:style-name="T88"><text:line-break/></text:span><text:span text:style-name="T89">B. Вход для кабелей/проводов 1-4мм</text:span><text:span text:style-name="T90"><text:line-break/></text:span><text:span text:style-name="T91">C. Вход для кабелей/проводов 4-7мм</text:span><text:span text:style-name="T92"><text:line-break/></text:span><text:span text:style-name="T93">D. Вход для<text:s/></text:span><text:span text:style-name="T94">кабелей/проводов 7-9мм</text:span><text:span text:style-name="T95"><text:line-break/></text:span><text:span text:style-name="T96">E. Вход для кабелей/проводов 9-12мм</text:span><text:span text:style-name="T97"><text:line-break/></text:span><text:span text:style-name="T98">F. Вход для кабелей/проводов 12-15мм</text:span><text:span text:style-name="T99"><text:line-break/></text:span><text:span text:style-name="T100">G. Вход для кабелей/проводов 15-18мм</text:span><text:span text:style-name="T101"><text:line-break/></text:span><text:span text:style-name="T102">H. Вход для кабелей/проводов 18-22мм</text:span><text:span text:style-name="T103"><text:line-break/></text:span><text:span text:style-name="T104">I. Вход для кабелей/проводов 22-25мм</text:span><text:span text:style-name="T105"><text:line-break/></text:span><text:span text:style-name="T106">J. Вход для кабелей/проводов 25-32мм</text:span><text:span text:style-name="T107"><text:line-break/></text:span><text:span text:style-name="T108">K. Вход для<text:s/></text:span><text:span text:style-name="T109">кабелей/проводов 32-40мм</text:span><text:span text:style-name="T110"><text:line-break/></text:span><text:span text:style-name="T111">L. Вход для кабелей/проводов 40-50мм</text:span></text:p>
      <text:p text:style-name="P112"/>
      <text:p text:style-name="P113"><text:span text:style-name="T114">Убе</text:span><text:span text:style-name="T115">дитесь, что кабели/провода совпадают размерами с их входа</text:span><text:span text:style-name="T116">ми;</text:span><text:span text:style-name="T117"><text:line-break/></text:span><text:span text:style-name="T118">большие кабели-большие входы, маленькие-маленькие входы, плоские-плоские входы.</text:span></text:p>
      <text:p text:style-name="P11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18-10-25T10:25:00Z</meta:creation-date>
    <dc:date>2019-10-04T12:05:00Z</dc:date>
    <meta:template xlink:href="Normal.dotm" xlink:type="simple"/>
    <meta:editing-cycles>39</meta:editing-cycles>
    <meta:editing-duration>PT93780S</meta:editing-duration>
    <meta:document-statistic meta:page-count="1" meta:paragraph-count="4" meta:word-count="357" meta:character-count="2394" meta:row-count="17" meta:non-whitespace-character-count="2041"/>
  </office:meta>
</office:document-meta>
</file>